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304eb" officeooo:paragraph-rsid="00133ad9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3ad9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30ad9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DDRESS LINE 1 </text:span><text:span text:style-name="T5">_________________________</text:span><text:span text:style-name="T1"><text:line-break/>ADDRESS LINE 2 </text:span><text:span text:style-name="T5">_________________________</text:span><text:span text:style-name="T1"><text:line-break/>TOWN </text:span><text:span text:style-name="T5">_________________________</text:span><text:span text:style-name="T1"><text:line-break/>CITY </text:span><text:span text:style-name="T5">_________________________</text:span><text:span text:style-name="T1"><text:line-break/>COUNTY </text:span><text:span text:style-name="T5">_________________________</text:span><text:span text:style-name="T1"><text:line-break/>POST CODE </text:span><text:span text:style-name="T5">_________________________</text:span><text:line-break/><text:line-break/><text:span text:style-name="T1">DATE</text:span> _______________<text:line-break/><text:line-break/><text:span text:style-name="T3">Re: To Whom It May Concern</text:span><text:line-break/><text:line-break/>Dear Sir Madam,<text:line-break/><text:line-break/>This letter is to confirm I have made a deposit of cash <text:span text:style-name="T4">(</text:span>on the date below<text:span text:style-name="T4">)</text:span> into the bank account of the legal entity, Mr. Graham [Johnson].<text:line-break/><text:line-break/><text:span text:style-name="T4">The deposit has been made into a</text:span> Personal Bank Account with Barclays.<text:line-break/><text:line-break/><text:span text:style-name="T1">Sort Code:</text:span> 20-23-60<text:line-break/><text:span text:style-name="T1">Account Number:</text:span> 20083933<text:line-break/><text:line-break/><text:span text:style-name="T1">DEPOSIT DATE</text:span> _______________<text:line-break/><text:line-break/>This deposit is made as a gift of cash.<text:line-break/><text:line-break/>I can confirm that I do not require this gift to be repaid in any way<text:line-break/><text:line-break/>I will settle any taxes due in the event of my death from my estate under the UK <text:span text:style-name="T4">Corporation</text:span> 7 year <text:span text:style-name="T4">I</text:span>nheritance <text:span text:style-name="T4">T</text:span>ax rules.<text:line-break/><text:line-break/>Yours faithfully,<text:line-break/><text:line-break/><text:line-break/><text:line-break/><text:line-break/><text:line-break/><text:span text:style-name="T2">SIGNED</text:span> ____________________<text:line-break/><text:line-break/><text:span text:style-name="T1">YOUR NAME</text:span> ____________________<text:line-break/><text:line-break/>(Gifter &amp; Frien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23:19:08.765000000</meta:creation-date>
    <dc:date>2022-07-01T23:36:38.967000000</dc:date>
    <meta:editing-duration>PT14M</meta:editing-duration>
    <meta:editing-cycles>3</meta:editing-cycles>
    <meta:generator>Neat_Office/6.2.8.2$Windows_x86 LibreOffice_project/</meta:generator>
    <meta:document-statistic meta:table-count="0" meta:image-count="0" meta:object-count="0" meta:page-count="1" meta:paragraph-count="1" meta:word-count="135" meta:character-count="907" meta:non-whitespace-character-count="755"/>
  </office:meta>
</office:document-meta>
</file>